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1400000004CDBDE6240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cm" table:align="margins"/>
    </style:style>
    <style:style style:name="Таблица1.A" style:family="table-column">
      <style:table-column-properties style:column-width="2.286cm" style:rel-column-width="7763*"/>
    </style:style>
    <style:style style:name="Таблица1.B" style:family="table-column">
      <style:table-column-properties style:column-width="2.478cm" style:rel-column-width="8416*"/>
    </style:style>
    <style:style style:name="Таблица1.C" style:family="table-column">
      <style:table-column-properties style:column-width="6.906cm" style:rel-column-width="23446*"/>
    </style:style>
    <style:style style:name="Таблица1.D" style:family="table-column">
      <style:table-column-properties style:column-width="3.769cm" style:rel-column-width="12801*"/>
    </style:style>
    <style:style style:name="Таблица1.E" style:family="table-column">
      <style:table-column-properties style:column-width="3.861cm" style:rel-column-width="131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2">
      <style:paragraph-properties fo:line-height="150%"/>
      <style:text-properties style:font-name="Times New Roman" fo:font-size="12pt" officeooo:paragraph-rsid="0017f43a" style:font-size-asian="12pt" style:font-size-complex="12pt"/>
    </style:style>
    <style:style style:name="P9" style:family="paragraph" style:parent-style-name="Standard" style:list-style-name="L2">
      <style:paragraph-properties fo:line-height="150%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paragraph-properties fo:line-height="15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 style:list-style-name="L2">
      <style:paragraph-properties fo:line-height="150%" fo:text-align="center" style:justify-single-word="false"/>
      <style:text-properties style:text-position="super 58%" style:font-name="Times New Roman" fo:font-size="12pt" style:font-size-asian="12pt" style:font-size-complex="12pt"/>
    </style:style>
    <style:style style:name="P12" style:family="paragraph" style:parent-style-name="Standard" style:list-style-name="L2" style:master-page-name="">
      <style:paragraph-properties fo:line-height="150%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7f43a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дварительная</text:p>
      <text:p text:style-name="P3">АНКЕТА</text:p>
      <text:p text:style-name="P3">о приёме на работу</text:p>
      <text:list xml:id="list12633350982" text:style-name="L2">
        <text:list-item>
          <text:p text:style-name="P7">Фамилия, имя, отчество _______________________________________________________________</text:p>
        </text:list-item>
        <text:list-item>
          <text:p text:style-name="P7">Год, месяц, число рождения ____________________________________________________________</text:p>
        </text:list-item>
        <text:list-item>
          <text:p text:style-name="P7">Место рождения ______________________________________________________________________</text:p>
          <text:p text:style-name="P11">Республика, край, область, населённый пункт</text:p>
        </text:list-item>
        <text:list-item>
          <text:p text:style-name="P7">Образование: _____________-среднее, _____________средне-специальное, ______________высшее</text:p>
          <text:p text:style-name="P7">Учебное заведение ____________________________________________________________________</text:p>
          <text:p text:style-name="P7">_____________________________________________________________________________________Вид обучения: _______________-дневное,_________________-вечернее,________________-заочное</text:p>
          <text:p text:style-name="P7">Год выпуска _________________________________________________________________________</text:p>
          <text:p text:style-name="P7">Специальность по диплому (свидетельству)_______________________________________________</text:p>
          <text:p text:style-name="P7">Квалификация по диплому (свидетельству)________________________________________________</text:p>
        </text:list-item>
        <text:list-item>
          <text:p text:style-name="P7">Опыт работы в коммерческих структурах: ___________________-да,__________________-нет</text:p>
        </text:list-item>
        <text:list-item>
          <text:p text:style-name="P7">Опыт работы: ___________________________-да, _____________________-нет</text:p>
        </text:list-item>
        <text:list-item>
          <text:p text:style-name="P7">Причина поиска новой работы:</text:p>
          <text:p text:style-name="P7">___________________ - низкий уровень заработной платы;</text:p>
          <text:p text:style-name="P7">___________________ - плохой контакт с руководством;</text:p>
          <text:p text:style-name="P7">___________________ - отсутствие профессионального роста;</text:p>
          <text:p text:style-name="P7">___________________ - ограниченность карьеры;</text:p>
          <text:p text:style-name="P7">___________________ - плохой контакт с коллегами;</text:p>
          <text:p text:style-name="P7">___________________ - другое (указать причину) __________________________________________</text:p>
        </text:list-item>
        <text:list-item>
          <text:p text:style-name="P7">Общий стаж работы___________________________________________________________________</text:p>
        </text:list-item>
        <text:list-item>
          <text:p text:style-name="P7">Трудовая деятельность (в т.ч. без официального трудоустройства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Год приёма на работу</text:p>
          </table:table-cell>
          <table:table-cell table:style-name="Таблица1.A1" office:value-type="string">
            <text:p text:style-name="P5">Год ухода</text:p>
          </table:table-cell>
          <table:table-cell table:style-name="Таблица1.A1" office:value-type="string">
            <text:p text:style-name="P5">Место работы</text:p>
          </table:table-cell>
          <table:table-cell table:style-name="Таблица1.A1" office:value-type="string">
            <text:p text:style-name="P5">Должность</text:p>
          </table:table-cell>
          <table:table-cell table:style-name="Таблица1.E1" office:value-type="string">
            <text:p text:style-name="P5">Выполняемые обязанности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list xml:id="list582798929" text:continue-numbering="true" text:style-name="L2">
        <text:list-header>
          <text:p text:style-name="P7"/>
        </text:list-header>
        <text:list-item>
          <text:p text:style-name="P12">Какую должность Вы хотели бы занимать? _______________________________________________</text:p>
          <text:p text:style-name="P7">_____________________________________________________________________________________</text:p>
        </text:list-item>
        <text:list-item>
          <text:p text:style-name="P7">Возможность командировок: ____________________-да, __________________-нет</text:p>
        </text:list-item>
        <text:list-item>
          <text:p text:style-name="P7">Опыт работы с персональным компьютером:</text:p>
          <text:p text:style-name="P7"><text:s text:c="26"/>_____________ - нет, ______________ - основы,</text:p>
          <text:p text:style-name="P7"><text:s text:c="26"/>_____________ - досконально</text:p>
        </text:list-item>
        <text:list-item>
          <text:p text:style-name="P7">Знание языков:</text:p>
          <text:p text:style-name="P9">а) татарский/башкирский: _____________ -плохо, __________________ -посредственно, <text:line-break/><text:tab/><text:span text:style-name="T1">(нужное подчеркнуть)</text:span><text:tab/><text:tab/>____________ - разговорный уровень, _____________ - в совершенстве.</text:p>
          <text:p text:style-name="P9">б) английский/немецкий: _____________ -плохо, __________________ -посредственно, <text:line-break/><text:tab/><text:span text:style-name="T1">(нужное подчеркнуть)</text:span><text:tab/><text:tab/>____________ - разговорный уровень, _____________ - в совершенстве.</text:p>
        </text:list-item>
        <text:list-item>
          <text:p text:style-name="P7">Семейное положение: ____________ <text:s/>- холост/не замужем, <text:s text:c="11"/>____________ - женат/замужем,</text:p>
          <text:p text:style-name="P7"><text:s text:c="38"/>____________ - разведен(а)</text:p>
        </text:list-item>
        <text:list-item>
          <text:p text:style-name="P7">Место работы супруга (супруги): _______________________________________________________</text:p>
          <text:p text:style-name="P7">____________________________________________________________________________________</text:p>
        </text:list-item>
        <text:list-item>
          <text:p text:style-name="P7">Наличие детей (если есть, <text:span text:style-name="T2">указать </text:span>пол, дат<text:span text:style-name="T2">у</text:span> рождения): </text:p>
          <text:p text:style-name="P7">__________________________________________________________________________________________________________________________________________________________________________</text:p>
        </text:list-item>
        <text:list-item>
          <text:p text:style-name="P7">Место постоянного жительства (адрес) ___________________________________________________</text:p>
          <text:p text:style-name="P8">_____________________________________________________________________________________</text:p>
          <text:p text:style-name="P8">_____________________________________________________________________________________</text:p>
          <text:p text:style-name="P8">домашний телефон _____________________________ рабочий телефон _______________________</text:p>
          <text:p text:style-name="P7">мобильный телефон _____________________________ </text:p>
          <text:p text:style-name="P7"/>
        </text:list-item>
        <text:list-item>
          <text:p text:style-name="P7">Дата заполнения: «____» ____________________ 201__г.</text:p>
        </text:list-item>
        <text:list-item>
          <text:p text:style-name="P10">Беру на себя ответственность, что указанные мною в данной анкете сведения являются полностью достоверными.</text:p>
        </text:list-item>
      </text:list>
      <text:p text:style-name="P2"/>
      <text:p text:style-name="P1"/>
      <text:p text:style-name="P1"/>
      <text:p text:style-name="P1"/>
      <text:p text:style-name="P1">Подпись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cm" style:type="center"/>
          <style:tab-stop style:position="19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ML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page-layout style:name="Mpm1">
      <style:page-layout-properties fo:page-width="20.999cm" fo:page-height="29.699cm" style:num-format="1" style:print-orientation="portrait" fo:margin-top="0.78cm" fo:margin-bottom="0.762cm" fo:margin-left="0.7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12633350981" text:style-name="ML1">
          <text:list-header>
            <text:p text:style-name="MP1"><draw:frame draw:style-name="Mfr1" draw:name="Графический объект1" text:anchor-type="paragraph" svg:x="0cm" svg:width="3.646cm" svg:height="0.887cm" draw:z-index="1"><draw:image xlink:href="Pictures/10000000000001400000004CDBDE6240.jpg" xlink:type="simple" xlink:show="embed" xlink:actuate="onLoad"/></draw:frame>РБ, г. Туймазы, ул. Чапаева, 81, тел. (34782) 5-34-57, 5-50-84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8-09-23T08:47:47</meta:creation-date>
    <dc:date>2013-05-20T10:53:11</dc:date>
    <meta:print-date>2013-05-15T08:06:01</meta:print-date>
    <dc:language>ru-RU</dc:language>
    <meta:editing-cycles>8</meta:editing-cycles>
    <meta:editing-duration>PT00H46M20S</meta:editing-duration>
    <dc:creator>Азат Газизов</dc:creator>
    <meta:printed-by>Азат Газизов</meta:printed-by>
    <meta:document-statistic meta:table-count="1" meta:image-count="1" meta:object-count="0" meta:page-count="2" meta:paragraph-count="53" meta:word-count="265" meta:character-count="3716"/>
    <meta:user-defined meta:name="Info 1"/>
    <meta:user-defined meta:name="Info 2"/>
    <meta:user-defined meta:name="Info 3"/>
    <meta:user-defined meta:name="Info 4"/>
  </office:meta>
</office:document-meta>
</file>